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in" fo:text-indent="-0.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7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0.5in" fo:text-indent="0.3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1.2798in" fo:text-indent="-0.3951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5in" fo:text-indent="0.3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 fo:margin-left="0.63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in"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 fo:margin-left="0.9986in" fo:text-indent="-0.3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P133" style:parent-style-name="內文" style:family="paragraph">
      <style:paragraph-properties style:line-height-at-least="0in" fo:margin-left="0.9986in" fo:text-indent="-0.3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 fo:margin-left="1.0277in" fo:text-indent="-0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 fo:margin-left="0.6236in" fo:text-indent="-0.37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0138in" fo:margin-bottom="0.0138in" fo:line-height="0.2083in"/>
      <style:text-properties style:font-name="標楷體" style:font-name-asian="標楷體"/>
    </style:style>
    <style:style style:name="TableColumn187" style:family="table-column">
      <style:table-column-properties style:column-width="0.8069in" style:use-optimal-column-width="false"/>
    </style:style>
    <style:style style:name="TableColumn188" style:family="table-column">
      <style:table-column-properties style:column-width="1.477in" style:use-optimal-column-width="false"/>
    </style:style>
    <style:style style:name="TableColumn189" style:family="table-column">
      <style:table-column-properties style:column-width="0.2354in" style:use-optimal-column-width="false"/>
    </style:style>
    <style:style style:name="TableColumn190" style:family="table-column">
      <style:table-column-properties style:column-width="0.1666in" style:use-optimal-column-width="false"/>
    </style:style>
    <style:style style:name="TableColumn191" style:family="table-column">
      <style:table-column-properties style:column-width="0.4833in" style:use-optimal-column-width="false"/>
    </style:style>
    <style:style style:name="TableColumn192" style:family="table-column">
      <style:table-column-properties style:column-width="0.2666in" style:use-optimal-column-width="false"/>
    </style:style>
    <style:style style:name="TableColumn193" style:family="table-column">
      <style:table-column-properties style:column-width="0.5208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0986in" style:use-optimal-column-width="false"/>
    </style:style>
    <style:style style:name="TableColumn196" style:family="table-column">
      <style:table-column-properties style:column-width="0.3048in" style:use-optimal-column-width="false"/>
    </style:style>
    <style:style style:name="TableColumn197" style:family="table-column">
      <style:table-column-properties style:column-width="0.5027in" style:use-optimal-column-width="false"/>
    </style:style>
    <style:style style:name="TableColumn198" style:family="table-column">
      <style:table-column-properties style:column-width="1.8506in" style:use-optimal-column-width="false"/>
    </style:style>
    <style:style style:name="Table186" style:family="table">
      <style:table-properties style:width="7.2062in" fo:margin-left="0in" table:align="left"/>
    </style:style>
    <style:style style:name="TableRow199" style:family="table-row">
      <style:table-row-properties style:min-row-height="0.473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top="0.0138in" fo:margin-bottom="0.0138in" fo:line-height="0.1944in" fo:text-indent="0.1666in"/>
      <style:text-properties style:font-name="標楷體" style:font-name-asian="標楷體"/>
    </style:style>
    <style:style style:name="P228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style:line-height-at-leas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37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40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41" style:family="table-row">
      <style:table-row-properties style:min-row-height="0.409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4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47" style:family="table-row">
      <style:table-row-properties style:min-row-height="1.152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P252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138in" fo:margin-bottom="0.0138in" style:line-height-at-leas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57" style:family="table-row">
      <style:table-row-properties style:min-row-height="0.673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P262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94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justify" fo:margin-top="0.2083in" style:line-height-at-least="0.1944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snap-to-layout-grid="false" fo:text-align="justify" fo:margin-top="0.2083in" fo:margin-bottom="0.2083in" style:line-height-at-least="0.1944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78" style:family="table-row">
      <style:table-row-properties style:min-row-height="0.315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281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Row296" style:family="table-row">
      <style:table-row-properties style:min-row-height="0.104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margin-top="0.0138in" fo:margin-bottom="0.0138in" fo:line-height="0.2222in" fo:margin-right="-0.1861in"/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 fo:keep-together="always"/>
    </style:style>
    <style:style style:name="P308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 fo:keep-together="always"/>
    </style:style>
    <style:style style:name="P328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P337" style:parent-style-name="內文" style:family="paragraph">
      <style:paragraph-properties fo:widows="2" fo:orphans="2" fo:margin-top="0.0138in" fo:margin-bottom="0.0138in" fo:line-height="0.2638in"/>
      <style:text-properties style:font-name="標楷體" style:font-name-asian="標楷體"/>
    </style:style>
    <style:style style:name="P338" style:parent-style-name="內文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TableColumn340" style:family="table-column">
      <style:table-column-properties style:column-width="1.2694in"/>
    </style:style>
    <style:style style:name="TableColumn341" style:family="table-column">
      <style:table-column-properties style:column-width="1.4083in"/>
    </style:style>
    <style:style style:name="TableColumn342" style:family="table-column">
      <style:table-column-properties style:column-width="0.8416in"/>
    </style:style>
    <style:style style:name="TableColumn343" style:family="table-column">
      <style:table-column-properties style:column-width="1.375in"/>
    </style:style>
    <style:style style:name="TableColumn344" style:family="table-column">
      <style:table-column-properties style:column-width="1.425in"/>
    </style:style>
    <style:style style:name="TableColumn345" style:family="table-column">
      <style:table-column-properties style:column-width="0.825in"/>
    </style:style>
    <style:style style:name="Table339" style:family="table">
      <style:table-properties style:width="7.1444in" fo:margin-left="0in" table:align="lef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fo:line-height="0.1944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397" style:family="table-row">
      <style:table-row-properties style:min-row-height="0.433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 fo:line-height="0.194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194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944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460" style:parent-style-name="內文" style:family="paragraph">
      <style:paragraph-properties fo:widows="2" fo:orphans="2" fo:text-align="center" fo:line-height="0.1944in" fo:text-inden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2" style:family="table-column">
      <style:table-column-properties style:column-width="1.0743in" style:use-optimal-column-width="false"/>
    </style:style>
    <style:style style:name="TableColumn473" style:family="table-column">
      <style:table-column-properties style:column-width="0.9958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5902in" style:use-optimal-column-width="false"/>
    </style:style>
    <style:style style:name="TableColumn477" style:family="table-column">
      <style:table-column-properties style:column-width="1.0826in" style:use-optimal-column-width="false"/>
    </style:style>
    <style:style style:name="TableColumn478" style:family="table-column">
      <style:table-column-properties style:column-width="0.6895in" style:use-optimal-column-width="false"/>
    </style:style>
    <style:style style:name="TableColumn479" style:family="table-column">
      <style:table-column-properties style:column-width="1.7638in" style:use-optimal-column-width="false"/>
    </style:style>
    <style:style style:name="Table471" style:family="table">
      <style:table-properties style:width="7.3777in" fo:margin-left="-0.1798in" table:align="left"/>
    </style:style>
    <style:style style:name="TableRow480" style:family="table-row">
      <style:table-row-properties style:min-row-height="0.6215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94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3652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03" style:parent-style-name="內文" style:family="paragraph">
      <style:paragraph-properties fo:widows="2" fo:orphans="2" fo:line-height="0.1944in" fo:text-indent="0.1666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1.2333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1.373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punctuation-wrap="simple" style:text-autospace="none" fo:text-align="justify" fo:margin-bottom="0.0416in" style:line-height-at-least="0.1527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993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punctuation-wrap="simple" style:text-autospace="none" fo:text-align="justify" fo:margin-bottom="0.0416in" style:line-height-at-least="0.1527in" fo:margin-right="-0.25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2" style:family="table-row">
      <style:table-row-properties style:min-row-height="0.9937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1.113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8618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正高級中學</text:span><text:span text:style-name="T3">幹事</text:span><text:span text:style-name="T4">甄選簡章</text:span></text:p>
      <text:p text:style-name="P5"><text:span text:style-name="T6"><text:s/></text:span></text:p>
      <text:p text:style-name="P7">壹、依據：「公務人員任用法」、「公務人員任用法施行細則」、「公務人員陞遷法」及「公務人員陞遷法施行細則」等相關規定辦理。</text:p>
      <text:p text:style-name="P8"><text:span text:style-name="T9">貳、甄選</text:span><text:span text:style-name="T10">職稱</text:span><text:span text:style-name="T11">、職系及工作項目</text:span><text:span text:style-name="T12">：</text:span></text:p>
      <text:p text:style-name="P13"><text:span text:style-name="T14">一、職稱：</text:span><text:span text:style-name="T15">幹事</text:span><text:span text:style-name="T16">（委任第</text:span><text:span text:style-name="T17">五</text:span><text:span text:style-name="T18">職等</text:span><text:span text:style-name="T19">或薦任第六至第七職等</text:span><text:span text:style-name="T20">）</text:span><text:span text:style-name="T21">1</text:span><text:span text:style-name="T22">名；另視成績酌增侯補名額</text:span><text:span text:style-name="T23">2</text:span><text:span text:style-name="T24">名，侯補時間自甄選結果確定之翌日起</text:span><text:span text:style-name="T25">3</text:span><text:span text:style-name="T26">個月內。</text:span></text:p>
      <text:p text:style-name="P27"><text:span text:style-name="T28"><text:s text:c="7"/></text:span><text:span text:style-name="T29">二、職系：綜合行政職系。</text:span></text:p>
      <text:p text:style-name="P30">　三、工作項目：</text:p>
      <text:p text:style-name="P31"><text:span text:style-name="T32">(</text:span><text:span text:style-name="T33">一</text:span><text:span text:style-name="T34">)</text:span><text:span text:style-name="T35">辦理現金出納、保管、登記作業。</text:span></text:p>
      <text:p text:style-name="P36">(二)兼代輔課鐘點費及其他各項津貼之清冊發放作業。</text:p>
      <text:p text:style-name="P37">(三)學生繳納各項費用之收支保管、收款收據及繳款書填製保管等事項。</text:p>
      <text:p text:style-name="P38">(四)零用金之管理與撥還，廠商付款作業。</text:p>
      <text:p text:style-name="P39">(五)現金出納備查簿之登記及編製現金結存日報表。</text:p>
      <text:p text:style-name="P40">(六)年終媒體申報各類所得扣繳暨免扣繳憑單作業。</text:p>
      <text:p text:style-name="P41"><text:span text:style-name="T42">(</text:span><text:span text:style-name="T43">七</text:span><text:span text:style-name="T44">)</text:span><text:span text:style-name="T45">其他臨時交辦事項。</text:span></text:p>
      <text:p text:style-name="P46"><text:span text:style-name="T47">參、報名期間：</text:span><text:span text:style-name="T48">112</text:span><text:span text:style-name="T49">年</text:span><text:span text:style-name="T50">6</text:span><text:span text:style-name="T51">月</text:span><text:span text:style-name="T52">27</text:span><text:span text:style-name="T53">日起至</text:span><text:span text:style-name="T54">112</text:span><text:span text:style-name="T55">年</text:span><text:span text:style-name="T56">7</text:span><text:span text:style-name="T57">月</text:span><text:span text:style-name="T58">4</text:span><text:span text:style-name="T59">日止。</text:span></text:p>
      <text:p text:style-name="P60">肆、報名方式：</text:p>
      <text:p text:style-name="P61"><text:span text:style-name="T62">一、配合行政院人事行政總處推動人事業務無紙化，現職人員應徵本職缺作業請務必採線上方式辦理</text:span><text:span text:style-name="T63">:</text:span><text:span text:style-name="T64">請至行政院人事行政總處「事求人」網頁－本職缺公告點選「我要應徵」，連結至職缺應徵系統，確認「我的簡歷」及「我的履歷」內容無誤，點選【應徵職缺】依序進行本職缺應徵並完成授權同意開放履歷給徵才機關調閱，為利資格審查，上傳資料包含</text:span><text:span text:style-name="T65">以下</text:span><text:span text:style-name="T66">掃描檔</text:span><text:span text:style-name="T67">:</text:span></text:p>
      <text:p text:style-name="P68"><text:span text:style-name="T69"><text:s text:c="4"/>(</text:span><text:span text:style-name="T70">一</text:span><text:span text:style-name="T71">)</text:span><text:span text:style-name="T72">考試及格證書</text:span></text:p>
      <text:p text:style-name="P73"><text:span text:style-name="T74"><text:s text:c="4"/>(</text:span><text:span text:style-name="T75">二</text:span><text:span text:style-name="T76">)</text:span><text:span text:style-name="T77">最高學歷證件</text:span><text:span text:style-name="T78">(</text:span><text:span text:style-name="T79">國外學歷請檢附經駐外單位驗證之中譯本</text:span><text:span text:style-name="T80">)</text:span></text:p>
      <text:p text:style-name="P81"><text:span text:style-name="T82"><text:s text:c="4"/>(</text:span><text:span text:style-name="T83">三</text:span><text:span text:style-name="T84">)</text:span><text:span text:style-name="T85">最近一次派令</text:span></text:p>
      <text:p text:style-name="P86"><text:span text:style-name="T87"><text:s text:c="4"/>(</text:span><text:span text:style-name="T88">四</text:span><text:span text:style-name="T89">)</text:span><text:span text:style-name="T90">最近一次銓敘部審定函</text:span></text:p>
      <text:p text:style-name="P91"><text:span text:style-name="T92"><text:s text:c="4"/>(</text:span><text:span text:style-name="T93">五</text:span><text:span text:style-name="T94">)</text:span><text:span text:style-name="T95">近</text:span><text:span text:style-name="T96">3</text:span><text:span text:style-name="T97">年考績證明</text:span><text:span text:style-name="T98">(</text:span><text:span text:style-name="T99">有則檢附</text:span><text:span text:style-name="T100">)</text:span></text:p>
      <text:p text:style-name="P101"><text:span text:style-name="T102"><text:s text:c="4"/>(</text:span><text:span text:style-name="T103">六</text:span><text:span text:style-name="T104">)</text:span><text:span text:style-name="T105">銓敘部認定職系專長文件</text:span><text:span text:style-name="T106">(</text:span><text:span text:style-name="T107">有則檢附</text:span><text:span text:style-name="T108">)</text:span></text:p>
      <text:p text:style-name="P109"><text:s text:c="8"/>資料不全或不符報名規定者不再通知補件，並視為資格不符，逾期恕不予受理。</text:p>
      <text:p text:style-name="P110"><text:span text:style-name="T111">二、非現職人員請將甄選報名表、簡歷自傳及上述資料</text:span><text:span text:style-name="T112">(</text:span><text:span text:style-name="T113">非現職人員加附最後離職證明寄電郵承辦人信箱</text:span><text:span text:style-name="T114">personnel@webmail.ccsh.tp.edu.tw)</text:span><text:span text:style-name="T115">，並請註明應徵總務處幹事職缺；資料不全或不符報名規定者不另通知補件，錄用與否恕不退件。</text:span></text:p>
      <text:p text:style-name="P116">三、報名人員上傳之文件，如有偽造、變造、假借、冒用等情事，一經查明，已錄取者，撤銷錄取資格；已發布派令者，撤銷派令。其涉及刑事責任者，移送檢察機關辦理。</text:p>
      <text:p text:style-name="P117"><text:span text:style-name="T118">伍、工作地點：臺北市立中正高級中學總務</text:span><text:span text:style-name="T119">處。</text:span></text:p>
      <text:p text:style-name="P120">陸、資格條件：</text:p>
      <text:soft-page-break/>
      <text:p text:style-name="P121">一、具有本應徵職缺之法定任用資格，且至報名截止日止，無限制轉調情形。</text:p>
      <text:p text:style-name="P122"><text:span text:style-name="T123">二、</text:span><text:span text:style-name="T124">無公務人員任用法第</text:span><text:span text:style-name="T125">26</text:span><text:span text:style-name="T126">條、</text:span><text:span text:style-name="T127">28</text:span><text:span text:style-name="T128">條第</text:span><text:span text:style-name="T129">1</text:span><text:span text:style-name="T130">項及公務人員陞遷法第</text:span><text:span text:style-name="T131">12</text:span><text:span text:style-name="T132">條不得陞任各款情事之一者。</text:span></text:p>
      <text:p text:style-name="P133"><text:span text:style-name="T134">三、</text:span><text:span text:style-name="T135">須使用電腦，應具備基本文書處理軟體能力。</text:span></text:p>
      <text:p text:style-name="P136">柒、甄選方式及時間：<text:s/></text:p>
      <text:p text:style-name="P137"><text:s text:c="6"/>一、資格符合者擇優通知面試，就儀容舉止、表達能力、工作理念等項目評定。</text:p>
      <text:p text:style-name="P138"><text:span text:style-name="T139"><text:s text:c="4"/></text:span><text:span text:style-name="T140">二、</text:span><text:span text:style-name="T141">甄選日期、地點將另行通知</text:span><text:span text:style-name="T142">(</text:span><text:span text:style-name="T143">本校使用事求人系統通知，請應徵人確認電子郵件信箱是否正確，以免遺漏接收通知。接獲通知者請於系統回覆是否參加面試，未入選參加面試者恕不通知</text:span><text:span text:style-name="T144">，甄選後未錄取者，恕不另函通知及退件</text:span><text:span text:style-name="T145">)</text:span><text:span text:style-name="T146">。</text:span><text:span text:style-name="T147"><text:s/></text:span></text:p>
      <text:p text:style-name="P148"><text:span text:style-name="T149">捌、本錄取人員，須俟依性侵害犯罪防治法之規定查驗無性侵之犯罪紀錄，並經原服務單位同意商調，由本校陳報臺北市政府教育局核布派令後，方能到職。</text:span></text:p>
      <text:p text:style-name="P150">玖、其他未盡事宜，悉依相關規定辦理或由本校隨時公告補充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臺北市立中正高級中學</text:span><text:span text:style-name="T180">112</text:span><text:span text:style-name="T181">年度幹事甄選報名表</text:span><text:span text:style-name="T182">(</text:span><text:span text:style-name="T183">非現職人員</text:span><text:span text:style-name="T184">)</text:span></text:p>
      <text:p text:style-name="P185">一、基本資料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出生<text:line-break/>日期</text:p>
          </table:table-cell>
          <table:covered-table-cell/>
          <table:table-cell table:style-name="TableCell210" table:number-columns-spanned="4">
            <text:p text:style-name="P211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212" table:number-rows-spanned="3">
            <text:p text:style-name="P213">請</text:p>
            <text:p text:style-name="P214">貼</text:p>
            <text:p text:style-name="P215">照</text:p>
            <text:p text:style-name="P216">片</text:p>
          </table:table-cell>
        </table:table-row>
        <table:table-row table:style-name="TableRow217">
          <table:table-cell table:style-name="TableCell218">
            <text:p text:style-name="P219">身分證</text:p>
            <text:p text:style-name="P220">字<text:s text:c="2"/>號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最高</text:p>
            <text:p text:style-name="P225">學歷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考試年度</text:p>
            <text:p text:style-name="P232">及<text:s/>名<text:s/>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考試及格</text:p>
            <text:p text:style-name="P237">類<text:s text:c="4"/>科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通訊</text:p>
            <text:p text:style-name="P244">地址</text:p>
          </table:table-cell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電<text:s/>話</text:p>
          </table:table-cell>
          <table:table-cell table:style-name="TableCell250" table:number-columns-spanned="4">
            <text:p text:style-name="P251">(O)</text:p>
            <text:p text:style-name="P252">手機：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e-mail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官職等俸點</text:p>
          </table:table-cell>
          <table:table-cell table:style-name="TableCell260" table:number-columns-spanned="4">
            <text:p text:style-name="P261"><text:s text:c="3"/>任第　　職等</text:p>
            <text:p text:style-name="P262">本(年功)俸　　<text:s/>級　<text:s text:c="2"/>　俸點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銓審情形</text:p>
          </table:table-cell>
          <table:covered-table-cell/>
          <table:table-cell table:style-name="TableCell265" table:number-columns-spanned="5">
            <text:p text:style-name="P266">職系：</text:p>
            <text:p text:style-name="P267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前職</text:p>
            <text:p text:style-name="P271">機關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職稱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最近3年</text:p>
            <text:p text:style-name="P281">考績</text:p>
          </table:table-cell>
          <table:table-cell table:style-name="TableCell282">
            <text:p text:style-name="P283"><text:s text:c="10"/>年</text:p>
          </table:table-cell>
          <table:table-cell table:style-name="TableCell284" table:number-columns-spanned="7">
            <text:p text:style-name="P285"><text:s text:c="1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 text:c="5"/>年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分<text:s/></text:p>
          </table:table-cell>
          <table:table-cell table:style-name="TableCell292" table:number-columns-spanned="7">
            <text:p text:style-name="P29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分</text:p>
          </table:table-cell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經<text:s/>歷</text:p>
          </table:table-cell>
          <table:table-cell table:style-name="TableCell299" table:number-columns-spanned="2">
            <text:p text:style-name="P300">機<text:s/>關<text:s/>名<text:s/>稱</text:p>
          </table:table-cell>
          <table:covered-table-cell/>
          <table:table-cell table:style-name="TableCell301" table:number-columns-spanned="3">
            <text:p text:style-name="P302">職<text:s/>稱</text:p>
          </table:table-cell>
          <table:covered-table-cell/>
          <table:covered-table-cell/>
          <table:table-cell table:style-name="TableCell303" table:number-columns-spanned="4">
            <text:p text:style-name="P304">擔<text:s/>任<text:s/>工<text:s/>作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 text:c="7"/>任<text:s text:c="2"/>職<text:s text:c="2"/>期<text:s/>間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><text:s text:c="48"/>填表人簽章：</text:p>
      <text:p text:style-name="P338">……………………………………………………………………………………………………… <text:s text:c="22"/><text:line-break/>二、資格審查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證<text:s/>件<text:s/>名<text:s/>稱</text:p>
          </table:table-cell>
          <table:table-cell table:style-name="TableCell349">
            <text:p text:style-name="P350">審<text:s/>查<text:s/>結<text:s/>果</text:p>
          </table:table-cell>
          <table:table-cell table:style-name="TableCell351">
            <text:p text:style-name="P352">備註</text:p>
          </table:table-cell>
          <table:table-cell table:style-name="TableCell353">
            <text:p text:style-name="P354">證<text:s/>件<text:s/>名<text:s/>稱</text:p>
          </table:table-cell>
          <table:table-cell table:style-name="TableCell355">
            <text:p text:style-name="P356">審<text:s/>查<text:s/>結<text:s/>果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報名表</text:p>
          </table:table-cell>
          <table:table-cell table:style-name="TableCell362">
            <text:p text:style-name="P363">□符合<text:s text:c="2"/>□不符合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最近一次派令</text:p>
          </table:table-cell>
          <table:table-cell table:style-name="TableCell368">
            <text:p text:style-name="P369"><text:span text:style-name="T370">□</text:span><text:span text:style-name="T371">符合</text:span><text:span text:style-name="T372"><text:s text:c="2"/>□</text:span><text:span text:style-name="T373">不符合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簡歷自傳</text:p>
          </table:table-cell>
          <table:table-cell table:style-name="TableCell379">
            <text:p text:style-name="P380"><text:span text:style-name="T381">□</text:span><text:span text:style-name="T382">符合</text:span><text:span text:style-name="T383"><text:s text:c="2"/>□</text:span><text:span text:style-name="T384">不符合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銓敘部最近一次審定函</text:p>
          </table:table-cell>
          <table:table-cell table:style-name="TableCell389">
            <text:p text:style-name="P390"><text:span text:style-name="T391">□</text:span><text:span text:style-name="T392">符合</text:span><text:span text:style-name="T393"><text:s text:c="2"/>□</text:span><text:span text:style-name="T394">不符合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國民身分證(正、反)面</text:p>
          </table:table-cell>
          <table:table-cell table:style-name="TableCell400">
            <text:p text:style-name="P401"><text:span text:style-name="T402">□</text:span><text:span text:style-name="T403">符合</text:span><text:span text:style-name="T404"><text:s text:c="2"/>□</text:span><text:span text:style-name="T405">不符合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最近3年考績通知書</text:p>
          </table:table-cell>
          <table:table-cell table:style-name="TableCell410">
            <text:p text:style-name="P411"><text:span text:style-name="T412">□</text:span><text:span text:style-name="T413">符合</text:span><text:span text:style-name="T414"><text:s text:c="2"/>□</text:span><text:span text:style-name="T415">不符合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最高學歷畢業證書</text:p>
          </table:table-cell>
          <table:table-cell table:style-name="TableCell421">
            <text:p text:style-name="P422"><text:span text:style-name="T423">□</text:span><text:span text:style-name="T424">符合</text:span><text:span text:style-name="T425"><text:s text:c="2"/>□</text:span><text:span text:style-name="T426">不符合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語言能力檢定證明文件（無者免附）</text:p>
          </table:table-cell>
          <table:table-cell table:style-name="TableCell431">
            <text:p text:style-name="P432"><text:span text:style-name="T433">□</text:span><text:span text:style-name="T434">符合</text:span><text:span text:style-name="T435"><text:s text:c="2"/>□</text:span><text:span text:style-name="T436">不符合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考試及格證書</text:p>
          </table:table-cell>
          <table:table-cell table:style-name="TableCell442">
            <text:p text:style-name="P443"><text:span text:style-name="T444">□</text:span><text:span text:style-name="T445">符合</text:span><text:span text:style-name="T446"><text:s text:c="2"/>□</text:span><text:span text:style-name="T447">不符合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最後離職證明</text:p>
          </table:table-cell>
          <table:table-cell table:style-name="TableCell452">
            <text:p text:style-name="P453"><text:span text:style-name="T454">□</text:span><text:span text:style-name="T455">符合</text:span><text:span text:style-name="T456"><text:s text:c="2"/>□</text:span><text:span text:style-name="T457">不符合</text:span></text:p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虛線以上報考人務必確實自行填寫，虛線以下請勿填寫</text:span><text:span text:style-name="T462"><text:s text:c="3"/></text:span><text:span text:style-name="T463"><text:line-break/></text:span></text:p>
      <text:p text:style-name="P464"><text:s text:c="19"/>審核人簽章：</text:p>
      <text:soft-page-break/>
      <text:p text:style-name="P465"><text:span text:style-name="T466">簡歷自傳</text:span><text:span text:style-name="T467">(</text:span><text:span text:style-name="T468">非現職人員</text:span><text:span text:style-name="T469">)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姓<text:s text:c="6"/>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　別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出<text:s/>生<text:s/>日<text:s/>期</text:p>
          </table:table-cell>
          <table:table-cell table:style-name="TableCell491">
            <text:p text:style-name="P492"><text:span text:style-name="T493"><text:s/></text:span><text:span text:style-name="T494"><text:s text:c="2"/></text:span></text:p>
          </table:table-cell>
          <table:table-cell table:style-name="TableCell495">
            <text:p text:style-name="P496">前職服務機關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經<text:s text:c="3"/>　歷</text:p>
            <text:p text:style-name="P502">（工作內容簡</text:p>
            <text:p text:style-name="P503"><text:span text:style-name="T504">述及表現）</text:span></text:p>
          </table:table-cell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/>專　　長</text:p>
          </table:table-cell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/>家庭背景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個人理念</text:p>
          </table:table-cell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/>報<text:s/>考<text:s/>本</text:p>
            <text:p text:style-name="P525"><text:s/>校<text:s/>原<text:s/>因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/>工作抱負</text:p>
            <text:p text:style-name="P531"><text:s/>與<text:s/>期<text:s/>許<text:s/>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/>其<text:s text:c="4"/>他</text:p>
          </table:table-cell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<text:span text:style-name="T541">備註：本頁如不敷使用可自行加頁。</text:span><text:span text:style-name="T5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百齡高級中學幹事第2次甄選簡章</dc:title>
    <dc:description/>
    <dc:subject/>
    <meta:initial-creator>xpuser</meta:initial-creator>
    <dc:creator>user</dc:creator>
    <meta:creation-date>2023-06-26T09:55:00Z</meta:creation-date>
    <dc:date>2023-06-26T09:57:00Z</dc:date>
    <meta:print-date>2023-06-21T05:34:00Z</meta:print-date>
    <meta:template xlink:href="Normal" xlink:type="simple"/>
    <meta:editing-cycles>5</meta:editing-cycles>
    <meta:editing-duration>PT60S</meta:editing-duration>
    <meta:document-statistic meta:page-count="4" meta:paragraph-count="4" meta:word-count="334" meta:character-count="2238" meta:row-count="15" meta:non-whitespace-character-count="1908"/>
  </office:meta>
</office:document-meta>
</file>